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comp">
      <style:paragraph-properties fo:margin-top="0in" fo:margin-bottom="0.0693in" fo:background-color="#ffffff">
        <style:background-image/>
      </style:paragraph-properties>
    </style:style>
    <style:style style:name="P3" style:family="paragraph" style:parent-style-name="comp">
      <style:paragraph-properties fo:margin-top="0in" fo:margin-bottom="0.0693in" fo:background-color="#ffffff">
        <style:background-image/>
      </style:paragraph-properties>
      <style:text-properties fo:color="#111111" style:font-name="Arial1" fo:font-size="13.5pt" fo:letter-spacing="0.0008in" style:font-size-asian="13.5pt" style:font-name-complex="Arial2" style:font-size-complex="13.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2">
      <style:paragraph-properties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color="#111111" style:font-name="Arial1" fo:letter-spacing="0.0008in" style:font-name-complex="Arial2"/>
    </style:style>
    <style:style style:name="T7" style:family="text">
      <style:text-properties fo:color="#111111" style:font-name="Arial1" fo:font-size="13.5pt" fo:letter-spacing="0.0008in" style:font-size-asian="13.5pt" style:font-name-complex="Arial2" style:font-size-complex="13.5pt"/>
    </style:style>
    <style:style style:name="T8" style:family="text">
      <style:text-properties fo:color="#2c40d0" style:font-name="Arial1" fo:font-size="13.5pt" fo:letter-spacing="0.0008in" style:font-size-asian="13.5pt" style:font-name-complex="Arial2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HE GIVE BACK TO VALLEY MATCH DAY</text:span><text:span text:style-name="T1"> is Saturday, September 20</text:span><text:span text:style-name="T5">th</text:span><text:span text:style-name="T1"> <text:s/>, 2025 <text:s text:c="4"/>from 9 am to 2 pm in the Kendall Bank Hall. <text:s/>Visit </text:span><text:span text:style-name="T4">www.givebacktovalley.com</text:span><text:span text:style-name="T1"> <text:s/>for details. <text:s text:c="2"/>You can make out </text:span><text:span text:style-name="T2">ONE</text:span><text:span text:style-name="T1"> check to the </text:span><text:span text:style-name="T3">Valley Falls Community Foundation</text:span><text:span text:style-name="T1"> and distribute it to any of the 50</text:span><text:bookmark text:name="Bookmark"/><text:span text:style-name="T1">+ groups. <text:s/>There are matching funds from the Patterson Family Foundation again this year. <text:s text:c="2"/>They will match up to $100,000 <text:s text:c="2"/>but 50% will be retained by the VF Community Foundation and the balance will be distributed among the community funds.</text:span></text:p>
      <text:p text:style-name="Standard"><text:span text:style-name="T1">If you make a donation to the Knights of Columbus at the </text:span><text:span text:style-name="T2">MATCH DAY</text:span><text:span text:style-name="T1">, you can designate with this form how your money is to be used in the coming year. <text:s text:c="2"/></text:span><text:span text:style-name="T2">PLEASE RETURN THIS FORM TO LARRY MARTIN OR TOM WELSH</text:span><text:span text:style-name="T1">.</text:span></text:p>
      <text:p text:style-name="P1">General account:<text:tab/><text:tab/><text:tab/>$_________</text:p>
      <text:p text:style-name="P1">Dues:<text:tab/><text:tab/><text:tab/><text:tab/><text:tab/>$_________</text:p>
      <text:p text:style-name="P1">High School Scholarships:<text:tab/>$_________</text:p>
      <text:p text:style-name="P1">Birthright:<text:tab/><text:tab/><text:tab/><text:tab/>$_________</text:p>
      <text:p text:style-name="P1">Vocation Support:<text:tab/><text:tab/><text:tab/>$_________</text:p>
      <text:p text:style-name="P1">Religious Education Tickets:<text:tab/>$_________</text:p>
      <text:p text:style-name="P1">NCYC:<text:tab/><text:tab/><text:tab/><text:tab/><text:tab/>$_________</text:p>
      <text:p text:style-name="P1">Church – Savaria handicap lift:<text:tab/>$_________</text:p>
      <text:p text:style-name="P1">Other (____________):<text:tab/><text:tab/>$_________</text:p>
      <text:p text:style-name="P1">TOTAL:<text:tab/><text:tab/><text:tab/><text:tab/>$_________</text:p>
      <text:p text:style-name="P1"/>
      <text:list xml:id="list9020386444564531382" text:style-name="Outline">
        <text:list-item>
          <text:list>
            <text:list-item>
              <text:h text:style-name="P5" text:outline-level="2"><text:span text:style-name="mntl-sc-block-heading_5f__5f_text"><text:span text:style-name="T6">What Is a Qualified Charitable Distribution (QCD)?</text:span></text:span></text:h>
            </text:list-item>
          </text:list>
        </text:list-item>
      </text:list>
      <text:p text:style-name="P2"><text:span text:style-name="T7">If you are age 70½ or older, you can make a qualified charitable distribution (QCD) from your </text:span><text:a xlink:type="simple" xlink:href="https://www.investopedia.com/terms/i/ira.asp" text:style-name="Internet_20_link" text:visited-style-name="Visited_20_Internet_20_Link"><text:span text:style-name="T8">individual retirement account (IRA)</text:span></text:a><text:span text:style-name="T7"> to a qualified charity. A qualified charitable distribution is not taxed, so the charity receives 100% of your donation. QCDs may also count toward the </text:span><text:a xlink:type="simple" xlink:href="https://www.investopedia.com/terms/r/requiredminimumdistribution.asp" text:style-name="Internet_20_link" text:visited-style-name="Visited_20_Internet_20_Link"><text:span text:style-name="T8">required minimum distributions (RMDs)</text:span></text:a><text:span text:style-name="T7"> that are required each year depending on your age. <text:s/></text:span></text:p>
      <text:p text:style-name="P3">You can set up monthly, quarterly or yearly donations to any charity of your choice. <text:s/>It is an excellent way to donate to your Church or any other charity. Check with your tax professional to see if a QCD is advisable for yo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comp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ntl-sc-block-heading_5f__5f_text" style:display-name="mntl-sc-block-heading_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jheinen</meta:initial-creator>
    <dc:creator>LARRY HEINEN</dc:creator>
    <meta:editing-cycles>11</meta:editing-cycles>
    <meta:print-date>2025-05-31T19:18:05.67</meta:print-date>
    <meta:creation-date>2024-08-11T22:04:00</meta:creation-date>
    <dc:date>2025-06-22T20:11:47.66</dc:date>
    <meta:editing-duration>PT2H32M56S</meta:editing-duration>
    <meta:generator>OpenOffice/4.1.15$Win32 OpenOffice.org_project/4115m2$Build-9813</meta:generator>
    <meta:printed-by>LARRY HEINEN</meta:printed-by>
    <meta:document-statistic meta:table-count="0" meta:image-count="0" meta:object-count="0" meta:page-count="1" meta:paragraph-count="15" meta:word-count="269" meta:character-count="1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